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1cm" style:contextual-spacing="false" fo:text-indent="0cm" style:auto-text-indent="false" fo:padding="0cm" fo:border="none" fo:keep-with-next="always"/>
      <style:text-properties fo:color="#002060" loext:opacity="100%" style:font-name="Trebuchet MS1" fo:font-size="14pt" officeooo:rsid="00461387" officeooo:paragraph-rsid="000e004a"/>
    </style:style>
    <style:style style:name="P2" style:family="paragraph" style:parent-style-name="Standard">
      <style:paragraph-properties fo:margin-top="0cm" fo:margin-bottom="0.423cm" style:contextual-spacing="false" fo:line-height="100%"/>
      <style:text-properties fo:font-variant="small-caps" fo:color="#404040" loext:opacity="100%" style:font-name="Trebuchet MS" fo:font-size="14pt" style:text-underline-style="solid" style:text-underline-width="auto" style:text-underline-color="font-color" fo:font-weight="bold" officeooo:paragraph-rsid="000e004a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top="0cm" fo:margin-bottom="0.423cm" style:contextual-spacing="false" fo:line-height="100%"/>
      <style:text-properties fo:font-variant="small-caps" fo:color="#002060" loext:opacity="100%" style:font-name="Trebuchet MS" fo:font-size="14pt" style:text-underline-style="solid" style:text-underline-width="auto" style:text-underline-color="font-color" fo:font-weight="bold" officeooo:paragraph-rsid="000e004a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paragraph-rsid="000e004a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5e720c" officeooo:paragraph-rsid="000e004a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608a78" officeooo:paragraph-rsid="000e004a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0c528e" officeooo:paragraph-rsid="000e004a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style:contextual-spacing="false" fo:line-height="100%"/>
      <style:text-properties officeooo:paragraph-rsid="000e004a"/>
    </style:style>
    <style:style style:name="P9" style:family="paragraph" style:parent-style-name="Standard">
      <style:text-properties style:font-name="Trebuchet MS" fo:font-size="14pt" officeooo:paragraph-rsid="000e004a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text-properties fo:color="#002060" loext:opacity="100%" style:font-name="Trebuchet MS" fo:font-size="14pt" officeooo:paragraph-rsid="000e004a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 style:list-style-name="" style:master-page-name="Standard">
      <style:paragraph-properties fo:margin-top="0.706cm" fo:margin-bottom="0.071cm" style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loext:opacity="100%" style:font-name="Trebuchet MS" fo:font-size="18pt" officeooo:rsid="000c528e" officeooo:paragraph-rsid="000e004a" style:font-name-asian="FZYaoTi" style:font-size-asian="18pt" style:language-asian="ja" style:country-asian="JP" style:font-name-complex="Tahoma" style:font-size-complex="18pt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3" style:family="text">
      <style:text-properties fo:color="#002060" loext:opacity="100%" style:font-name="Trebuchet MS" fo:font-size="14pt" officeooo:rsid="0006ed07" style:font-name-asian="FZYaoTi" style:font-size-asian="14pt" style:language-asian="ja" style:country-asian="JP" style:font-name-complex="Tahoma" style:font-size-complex="14pt"/>
    </style:style>
    <style:style style:name="T4" style:family="text">
      <style:text-properties fo:color="#002060" loext:opacity="100%" style:font-name="Trebuchet MS" fo:font-size="14pt" officeooo:rsid="000e004a" style:font-name-asian="FZYaoTi" style:font-size-asian="14pt" style:language-asian="ja" style:country-asian="JP" style:font-name-complex="Tahoma" style:font-size-complex="14pt"/>
    </style:style>
    <style:style style:name="T5" style:family="text">
      <style:text-properties fo:color="#002060" loext:opacity="100%" officeooo:rsid="000c528e"/>
    </style:style>
    <style:style style:name="T6" style:family="text">
      <style:text-properties style:font-name="Trebuchet MS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7" style:family="text">
      <style:text-properties style:font-name="Trebuchet MS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8" style:family="text">
      <style:text-properties officeooo:rsid="005c314f"/>
    </style:style>
    <style:style style:name="T9" style:family="text">
      <style:text-properties officeooo:rsid="000c528e"/>
    </style:style>
    <style:style style:name="T10" style:family="text">
      <style:text-properties officeooo:rsid="000e004a"/>
    </style:style>
    <style:style style:name="T11" style:family="text">
      <style:text-properties officeooo:rsid="000f9b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B<text:span text:style-name="T8">ezpečnostní a úklidová firma</text:span> FORCORP GROUP <text:span text:style-name="T8">hledá pracovníky OZP na úklid.</text:span></text:h>
      <text:p text:style-name="P2">Pracoviště: <text:span text:style-name="T10">DOPRAVA TŘINECKÉ ŽELEZÁRNY a.s. TŘINEC, PRŮMYSLOVÁ 1000</text:span></text:p>
      <text:p text:style-name="P3">Chráněné pracovní místo pro OZP (<text:span text:style-name="T9">osoba zdravotně znevýhodněná, invalidní důchodce)</text:span></text:p>
      <text:p text:style-name="P4">Počet míst: <text:span text:style-name="T10">1</text:span></text:p>
      <text:p text:style-name="P8"><text:span text:style-name="T2">Směnnost: </text:span><text:span text:style-name="T3">ranní úklid <text:s/></text:span><text:span text:style-name="T4">6:00 – 10:00</text:span></text:p>
      <text:p text:style-name="P4"><text:bookmark text:name="_GoBack"/>Pracovní úvazek: zkrácený – 4 hod/den.</text:p>
      <text:p text:style-name="P4">Mzda: <text:span text:style-name="T10">9</text:span><text:span text:style-name="T11">9,9</text:span><text:span text:style-name="T10">0</text:span>Kč/hod.</text:p>
      <text:p text:style-name="P5">Benefity:</text:p>
      <text:p text:style-name="P5">Náborový příspěvek za přivedení OZP – 10.200 Kč</text:p>
      <text:p text:style-name="P6">firemní tarif – VODAFONE</text:p>
      <text:p text:style-name="P4">Nástup ihned.</text:p>
      <text:p text:style-name="P7">Nechodit na pracoviště, kontakt pouze telefonicky!!!</text:p>
      <text:p text:style-name="P9"><text:span text:style-name="T1">Volejte nebo pište </text:span><text:span text:style-name="T5">o podrobnější informace</text:span><text:span text:style-name="T1">: </text:span></text:p>
      <text:p text:style-name="P10"/>
      <text:p text:style-name="P1"><text:span text:style-name="T6">723 612 506, </text:span><text:span text:style-name="T7">800 99 11 88, </text:span><text:a xlink:type="simple" xlink:href="mailto:prace@forcorp.cz" text:style-name="Internet_20_link" text:visited-style-name="Visited_20_Internet_20_Link"><text:span text:style-name="T6">prace@forcorp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0M22S</meta:editing-duration>
    <meta:editing-cycles>5</meta:editing-cycles>
    <meta:generator>LibreOffice/7.0.3.1$Windows_X86_64 LibreOffice_project/d7547858d014d4cf69878db179d326fc3483e082</meta:generator>
    <dc:date>2021-04-13T12:12:23.149000000</dc:date>
    <meta:document-statistic meta:table-count="0" meta:image-count="0" meta:object-count="0" meta:page-count="1" meta:paragraph-count="14" meta:word-count="77" meta:character-count="559" meta:non-whitespace-character-count="490"/>
    <meta:user-defined meta:name="Info 1"/>
    <meta:user-defined meta:name="Info 2"/>
    <meta:user-defined meta:name="Info 3"/>
    <meta:user-defined meta:name="Info 4"/>
  </office:meta>
</office:document-meta>
</file>